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Normalny" style:family="paragraph">
      <style:text-properties style:font-name="Times New Roman"/>
    </style:style>
    <style:style style:name="P7" style:parent-style-name="Tekstpodstawowy" style:family="paragraph">
      <style:paragraph-properties fo:margin-bottom="0.0833in"/>
      <style:text-properties fo:font-size="11pt" style:font-size-asian="11pt" style:font-size-complex="11pt"/>
    </style:style>
    <style:style style:name="P8" style:parent-style-name="Tekstpodstawowy" style:family="paragraph">
      <style:paragraph-properties fo:margin-bottom="0.0833in"/>
      <style:text-properties fo:font-size="11pt" style:font-size-asian="11pt" style:font-size-complex="11pt"/>
    </style:style>
    <style:style style:name="P9" style:parent-style-name="Tekstpodstawowy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/>
    </style:style>
    <style:style style:name="P10" style:parent-style-name="Tekstpodstawowy" style:family="paragraph">
      <style:paragraph-properties fo:margin-bottom="0.0833in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Tekstpodstawowy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/>
    </style:style>
    <style:style style:name="P14" style:parent-style-name="Tekstpodstawowy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/>
    </style:style>
    <style:style style:name="P15" style:parent-style-name="Tekstpodstawowy" style:family="paragraph">
      <style:paragraph-properties fo:margin-bottom="0.0833in"/>
      <style:text-properties fo:font-weight="bold" style:font-weight-asian="bold" style:font-weight-complex="bold" fo:font-size="11pt" style:font-size-asian="11pt" style:font-size-complex="11pt"/>
    </style:style>
    <style:style style:name="P16" style:parent-style-name="Tekstpodstawowy" style:family="paragraph">
      <style:paragraph-properties fo:margin-bottom="0.0833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Odwołanieprzypisudolnego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Tekstpodstawowy" style:list-style-name="LFO1" style:family="paragraph">
      <style:paragraph-properties fo:margin-bottom="0.0833in"/>
    </style:style>
    <style:style style:name="T31" style:parent-style-name="Domyślnaczcionkaakapitu" style:family="text">
      <style:text-properties style:font-name-asian="Calibri" fo:font-size="11pt" style:font-size-asian="11pt" style:font-size-complex="11pt"/>
    </style:style>
    <style:style style:name="T32" style:parent-style-name="Domyślnaczcionkaakapitu" style:family="text">
      <style:text-properties style:font-name-asian="Calibri" fo:font-size="11pt" style:font-size-asian="11pt" style:font-size-complex="11pt"/>
    </style:style>
    <style:style style:name="T33" style:parent-style-name="Domyślnaczcionkaakapitu" style:family="text">
      <style:text-properties style:font-name-asian="Calibri" fo:font-size="11pt" style:font-size-asian="11pt" style:font-size-complex="11pt"/>
    </style:style>
    <style:style style:name="P34" style:parent-style-name="Tekstpodstawowy" style:list-style-name="LFO1" style:family="paragraph">
      <style:paragraph-properties fo:margin-bottom="0.0833in"/>
      <style:text-properties fo:font-size="11pt" style:font-size-asian="11pt" style:font-size-complex="11pt"/>
    </style:style>
    <style:style style:name="P35" style:parent-style-name="Tekstpodstawowy" style:list-style-name="LFO1" style:family="paragraph">
      <style:paragraph-properties fo:margin-bottom="0.0833in"/>
      <style:text-properties fo:font-size="11pt" style:font-size-asian="11pt" style:font-size-complex="11pt"/>
    </style:style>
    <style:style style:name="P36" style:parent-style-name="Tekstpodstawowy" style:list-style-name="LFO1" style:family="paragraph">
      <style:paragraph-properties fo:margin-bottom="0.0833in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41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="Times New Roman" fo:font-weight="bold" style:font-weight-asian="bold" style:font-weight-complex="bold"/>
    </style:style>
    <style:style style:name="P42" style:parent-style-name="Tekstpodstawowy" style:family="paragraph">
      <style:paragraph-properties fo:margin-bottom="0.0833in" fo:margin-left="3.9333in">
        <style:tab-stops>
          <style:tab-stop style:type="left" style:position="-3.3083in"/>
        </style:tab-stops>
      </style:paragraph-properties>
    </style:style>
    <style:style style:name="P43" style:parent-style-name="Tekstpodstawowy" style:family="paragraph">
      <style:paragraph-properties fo:margin-bottom="0.0833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5.8722in" svg:height="0.47224in" style:rel-width="scale" style:rel-height="scale"><draw:image xlink:href="media/image1.jpeg" xlink:type="simple" xlink:show="embed" xlink:actuate="onLoad"/><svg:title/><svg:desc>frw_mikropozyczka_pismo_kolor_gora.tif</svg:desc></draw:frame></text:span></text:p>
      <text:p text:style-name="P3"/>
      <text:p text:style-name="P4"><text:span text:style-name="T5">Oświadczenie dotyczące rodzaju podmiotu</text:span></text:p>
      <text:p text:style-name="P6"><text:tab/><text:tab/><text:tab/><text:tab/><text:tab/><text:tab/><text:tab/><text:tab/><text:tab/><text:tab/>Miejscowość, data</text:p>
      <text:p text:style-name="P7"/>
      <text:p text:style-name="P8">My niżej podpisani/ Ja niżej podpisany, reprezentując<text:s/></text:p>
      <text:p text:style-name="P9">/nazwa<text:s/>podmiotu………………………………………………………………………………/<text:s/></text:p>
      <text:p text:style-name="P10"><text:span text:style-name="T11">z siedzibą w<text:s/></text:span><text:span text:style-name="T12">/adres……………………………………………………………………….……/<text:s/></text:span></text:p>
      <text:p text:style-name="P13">wpisany do Krajowego Rejestru Sądowego pod numerem KRS…………………………….</text:p>
      <text:p text:style-name="P14">REGON…………………. <text:s/></text:p>
      <text:p text:style-name="P15">NIP ………………………<text:s/></text:p>
      <text:p text:style-name="P16"><text:span text:style-name="T17">w</text:span><text:span text:style-name="T18"><text:s/>związku z<text:s/></text:span><text:span text:style-name="T19">ubieganiem się o udział w projekcie<text:s/></text:span><text:span text:style-name="T20">„Wskocz do sieci”</text:span><text:span text:style-name="T21">,<text:s/></text:span><text:span text:style-name="T22">dofinansowan</text:span><text:span text:style-name="T23">ym</text:span><text:span text:style-name="T24"><text:s/>ze środków Europejskiego Funduszu Społecznego <text:s/>w ramach Programu Operacyjnego Wiedza Edukacja Rozwój 2014-2020 oświadcza</text:span><text:span text:style-name="T25">m/y, że reprezentowany przeze mnie/ przez nas podmiot, będący zgodnie z definicją określoną Regulaminem Rekrutacji i Uc</text:span><text:span text:style-name="T26">zestnictwa w Projekcie „Wskocz do sieci” jest</text:span><text:span text:style-name="T27"><text:note text:note-class="footnote" text:id="_ftn0"><text:note-citation>1</text:note-citation><text:note-body><text:p text:style-name="Tekstprzypisudolnego"><text:span text:style-name="T28"><text:s/>Niepotrzebne skreślić<text:s/></text:span></text:p></text:note-body></text:note></text:span><text:span text:style-name="T29">:</text:span></text:p>
      <text:list text:style-name="LFO1" text:continue-numbering="true">
        <text:list-item>
          <text:p text:style-name="P30"><text:span text:style-name="T31">Podmiot</text:span><text:span text:style-name="T32">em</text:span><text:span text:style-name="T33"><text:s/>Ekonomii Społecznej</text:span></text:p>
        </text:list-item>
        <text:list-item>
          <text:p text:style-name="P34">Przedsiębiorstwem Społecznym</text:p>
        </text:list-item>
        <text:list-item>
          <text:p text:style-name="P35">Przedsiębiorstwem</text:p>
        </text:list-item>
        <text:list-item>
          <text:p text:style-name="P36">Klastrem</text:p>
        </text:list-item>
      </text:list>
      <text:p text:style-name="P37"/>
      <text:p text:style-name="P38"/>
      <text:p text:style-name="P39"/>
      <text:p text:style-name="P40">………………………………………</text:p>
      <text:p text:style-name="P41">/data, podpis/y, pieczęć/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style:vertical-align="auto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K</meta:initial-creator>
    <dc:creator>Magdalena K</dc:creator>
    <meta:creation-date>2020-07-21T09:22:00Z</meta:creation-date>
    <dc:date>2020-07-21T09:28:00Z</dc:date>
    <meta:template xlink:href="Normal" xlink:type="simple"/>
    <meta:editing-cycles>3</meta:editing-cycles>
    <meta:editing-duration>PT420S</meta:editing-duration>
    <meta:document-statistic meta:page-count="1" meta:paragraph-count="1" meta:word-count="118" meta:character-count="826" meta:row-count="5" meta:non-whitespace-character-count="709"/>
  </office:meta>
</office:document-meta>
</file>